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ar Owner,<text:line-break/><text:line-break/>Last night the SGM which adjourned last week could continue.<text:line-break/><text:line-break/>A representative from JPS was given the opportunity to present information and owners asked questions and voiced their opinions.<text:line-break/><text:line-break/>The Committee was taken to task for only presenting one option to the meeting.<text:line-break/><text:line-break/>Before voting took place, it was clarified that a Yes vote would mean that JPS be appointed. A No vote would mean that the Committee is required to gather information on at least three alternative companies offering a similar service. This information is to be presented to owners in a format that will allow comparison in order to vote for a preferred provider.<text:line-break/><text:line-break/>After a NO vote from the owners, the committee needs to gather information on more similar service providers offering a comparable service. Once our homework is done, you will be provided with feedback and another SGM will be arranged.<text:line-break/><text:line-break/>The Committee would appreciate your assistance. You are hereby invited to provide the Committee with the name and contact details of any service provider(s) whom you believe would be able to provide a service comparable to that of JPS Trust to throw in the proverbial hat.<text:line-break/><text:line-break/>In the interim, the committee will handle all administrative duties. Our sincerest apologies for any <text:s/>complaints, inquiries and requests that fell through.<text:line-break/><text:line-break/>We therefore request that:</text:p>
      <text:p text:style-name="Standard"><text:line-break/>1. All complaints, inquiries and requests be submitted to office@onverwacht.co.za <text:line-break/>2. Should you not receive confirmation of receipt within 24 hours, please follow up with Cor Uys <text:s text:c="10"/>(secretary) by WhatsApp (0766211194) or on office@onverwacht.co.za <text:line-break/>3. Should you have submitted a complaint and received confirmation of receipt but it has not been resolved and you have not received any feedback within one month, please follow up with Cor by WhatsApp or on office@onverwacht.co.za <text:line-break/><text:line-break/>It is part of human nature to default to complaints and criticism. It takes practice to switch one's focus to appreciation. Therefore, at the same time we would appreciate your feedback when you see or experience anything which makes you happy and proud of living in Onverwacht. <text:line-break/><text:line-break/>As in the last three terms, the Committee continues to strive towards making Onverwacht a better place for all who live here.<text:line-break/><text:line-break/>Committee OHO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r Uys</meta:initial-creator>
    <meta:creation-date>2018-08-14T16:53:38.99</meta:creation-date>
    <dc:date>2018-08-14T17:50:02.85</dc:date>
    <dc:creator>Cor Uys</dc:creator>
    <meta:editing-duration>PT00H56M23S</meta:editing-duration>
    <meta:editing-cycles>2</meta:editing-cycles>
    <meta:generator>OpenOffice.org/3.2$Win32 OpenOffice.org_project/320m18$Build-9502</meta:generator>
    <meta:document-statistic meta:table-count="0" meta:image-count="0" meta:object-count="0" meta:page-count="1" meta:paragraph-count="2" meta:word-count="362" meta:character-count="2258"/>
  </office:meta>
</office:document-meta>
</file>